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left="-0.0986in" fo:margin-right="-0.0993in">
        <style:tab-stops/>
      </style:paragraph-properties>
      <style:text-properties style:font-name="Arial" style:font-name-complex="Arial"/>
    </style:style>
    <style:style style:name="P8" style:parent-style-name="Normal" style:family="paragraph">
      <style:paragraph-properties fo:text-align="center" fo:margin-left="-0.0986in" fo:margin-right="-0.0993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left="-0.0986in" fo:margin-right="-0.0993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left="-0.0986in" fo:margin-right="-0.0993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fo:margin-left="-0.0986in" fo:margin-right="-0.0993in">
        <style:tab-stops/>
      </style:paragraph-properties>
    </style:style>
    <style:style style:name="T12" style:parent-style-name="Fuentedepárrafopredeter." style:family="text">
      <style:text-properties style:font-name="Arial" style:font-name-complex="Arial" fo:font-size="14pt" style:font-size-asian="14pt" style:font-size-complex="14pt"/>
    </style:style>
    <style:style style:name="T13" style:parent-style-name="Fuentedepárrafopredeter." style:family="text">
      <style:text-properties style:font-name="Calibri" style:font-name-complex="Calibri" fo:color="#000000" fo:font-size="11pt" style:font-size-asian="11pt" style:font-size-complex="11pt" fo:background-color="#FFFFFF"/>
    </style:style>
    <style:style style:name="T14" style:parent-style-name="Fuentedepárrafopredeter." style:family="text">
      <style:text-properties style:font-name="Arial" style:font-name-complex="Arial" fo:font-size="14pt" style:font-size-asian="14pt" style:font-size-complex="14pt"/>
    </style:style>
    <style:style style:name="T15" style:parent-style-name="Fuentedepárrafopredeter." style:family="text">
      <style:text-properties style:font-name="Arial" style:font-name-complex="Arial" fo:font-size="14pt" style:font-size-asian="14pt" style:font-size-complex="14pt"/>
    </style:style>
    <style:style style:name="P16"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17"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18" style:parent-style-name="Normal" style:family="paragraph">
      <style:paragraph-properties fo:text-align="justify" fo:margin-right="-0.0993in"/>
      <style:text-properties style:font-name="Arial" style:font-name-complex="Arial" fo:font-size="14pt" style:font-size-asian="14pt" style:font-size-complex="14pt"/>
    </style:style>
    <style:style style:name="P19"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20" style:parent-style-name="Normal" style:family="paragraph">
      <style:paragraph-properties fo:text-align="justify" fo:margin-left="-0.0986in" fo:margin-right="-0.0993in">
        <style:tab-stops/>
      </style:paragraph-properties>
    </style:style>
    <style:style style:name="T21" style:parent-style-name="Fuentedepárrafopredeter." style:family="text">
      <style:text-properties style:font-name="Arial" style:font-name-complex="Arial" fo:font-size="14pt" style:font-size-asian="14pt" style:font-size-complex="14pt"/>
    </style:style>
    <style:style style:name="T2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24"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25"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26"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27"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28" style:parent-style-name="Normal" style:family="paragraph">
      <style:paragraph-properties fo:text-align="justify" fo:margin-left="-0.0986in" fo:margin-right="-0.0993in">
        <style:tab-stops/>
      </style:paragraph-properties>
    </style:style>
    <style:style style:name="T29" style:parent-style-name="Fuentedepárrafopredeter." style:family="text">
      <style:text-properties style:font-name="Arial" style:font-name-complex="Arial" fo:font-size="14pt" style:font-size-asian="14pt" style:font-size-complex="14pt"/>
    </style:style>
    <style:style style:name="T30" style:parent-style-name="Fuentedepárrafopredeter." style:family="text">
      <style:text-properties style:font-name="Arial" style:font-name-complex="Arial" fo:font-size="14pt" style:font-size-asian="14pt" style:font-size-complex="14pt"/>
    </style:style>
    <style:style style:name="T31" style:parent-style-name="Hipervínculo" style:family="text">
      <style:text-properties style:font-name="Arial" style:font-name-complex="Arial" fo:font-size="14pt" style:font-size-asian="14pt" style:font-size-complex="14pt"/>
    </style:style>
    <style:style style:name="T32" style:parent-style-name="Fuentedepárrafopredeter." style:family="text">
      <style:text-properties style:font-name="Arial" style:font-name-complex="Arial" fo:font-size="14pt" style:font-size-asian="14pt" style:font-size-complex="14pt"/>
    </style:style>
    <style:style style:name="P33"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34"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fo:language="it" fo:country="IT"/>
    </style:style>
    <style:style style:name="P35"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fo:language="it" fo:country="IT"/>
    </style:style>
    <style:style style:name="P36" style:parent-style-name="Normal" style:family="paragraph">
      <style:paragraph-properties fo:text-align="justify" fo:margin-left="0.393in" fo:margin-right="-0.0993in" fo:text-indent="0.5902in">
        <style:tab-stops/>
      </style:paragraph-properties>
      <style:text-properties style:font-name="Arial" style:font-name-complex="Arial" fo:font-size="14pt" style:font-size-asian="14pt" style:font-size-complex="14pt" fo:language="it" fo:country="IT"/>
    </style:style>
    <style:style style:name="P37" style:parent-style-name="Normal" style:family="paragraph">
      <style:paragraph-properties fo:text-align="justify" fo:margin-left="0.393in" fo:margin-right="-0.0993in" fo:text-indent="0.5902in">
        <style:tab-stops/>
      </style:paragraph-properties>
      <style:text-properties style:font-name="Arial" style:font-name-complex="Arial" fo:font-size="14pt" style:font-size-asian="14pt" style:font-size-complex="14pt" fo:language="it" fo:country="IT"/>
    </style:style>
    <style:style style:name="P38"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fo:language="it" fo:country="IT"/>
    </style:style>
    <style:style style:name="P39"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fo:language="it" fo:country="IT"/>
    </style:style>
    <style:style style:name="P40"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1"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2"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3"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4"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5"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6"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7"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8"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49"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0"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1"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2"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3"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4"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5"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6"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7" style:parent-style-name="Normal" style:family="paragraph">
      <style:paragraph-properties fo:text-align="justify" fo:margin-left="-0.0986in" fo:margin-right="-0.0993in">
        <style:tab-stops/>
      </style:paragraph-properties>
      <style:text-properties style:font-name="Arial" style:font-name-complex="Arial" fo:font-size="14pt" style:font-size-asian="14pt" style:font-size-complex="14pt"/>
    </style:style>
    <style:style style:name="P58" style:parent-style-name="Normal" style:family="paragraph">
      <style:paragraph-properties fo:text-align="center" fo:margin-left="-0.0986in" fo:margin-right="-0.0993in">
        <style:tab-stops/>
      </style:paragraph-properties>
    </style:style>
    <style:style style:name="T59" style:parent-style-name="Fuentedepárrafopredeter." style:family="text">
      <style:text-properties style:font-name="Arial" style:font-name-complex="Arial" fo:font-size="14pt" style:font-size-asian="14pt" style:font-size-complex="14pt" fo:language="it" fo:country="IT"/>
    </style:style>
  </office:automatic-styles>
  <office:body>
    <office:text text:use-soft-page-breaks="true">
      <text:p text:style-name="P1"/>
      <text:p text:style-name="P8">NORMES D'ÚS DE LA BIOTRITURADORA DE<text:s/></text:p>
      <text:p text:style-name="P9">L´AJUNTAMENT DE MONTSERRAT</text:p>
      <text:p text:style-name="P10"/>
      <text:p text:style-name="P11"><text:span text:style-name="T12">-</text:span><text:span text:style-name="T13"><text:s/></text:span><text:span text:style-name="T14">L ́Ajuntament de Montserrat posa a disposició dels seus veïns una biotrituradora per tal de paliar els efectes adversos i perjudicials per als afectats de la<text:s/></text:span><text:span text:style-name="T15">prohibició de la crema natural i tradicional de restes de poda i residus vegetals (seguint els dictamens de l'Agenda 2030), tant de les activitats agrícolas com de les tasques de jardineria. La seua utilització és regirà segons el que disposa el present document.</text:span></text:p>
      <text:p text:style-name="P16"/>
      <text:p text:style-name="P17">-Podran sol·licitar la utilització de la biotrituradora els veïns que posseeixen un immoble amb jardí, camp de conreu o un altre al terme municipal de Monserrat i que genere residus vegetals<text:s/>al mateix terme. Aquelles persones propietàries o posseïdores d'immobles (arrendataris, usufructuaris, etc.) a Montserrat que no figuren inscrites en el padró municipal hauran de justificar per qualsevol mitjà vàlid en dret la propietat o possessió de l'immoble (contracte d'arrendament, rebuts d'aigua o llum, etc.).<text:s/></text:p>
      <text:p text:style-name="P18"/>
      <text:p text:style-name="P19"/>
      <text:p text:style-name="P20"><text:span text:style-name="T21">-</text:span><text:span text:style-name="T22">Serà requisit haver superat el curs de formació per al seu maneig impartit per l' Ajuntament de Montserrat.</text:span></text:p>
      <text:p text:style-name="P23"/>
      <text:p text:style-name="P24">-El curs de formació se celebrarà semestralment (abril i octubre) sempre que hi haja un mínim de vuit persones inscrites.</text:p>
      <text:p text:style-name="P25"/>
      <text:p text:style-name="P26">-El temps màxim d' utilització per la mateixa persona serà de 2 dies consecutius.</text:p>
      <text:p text:style-name="P27"/>
      <text:p text:style-name="P28"><text:span text:style-name="T29">-SOL·LICITUD: la sol·licitud d'utilització de la biotrituradora es realitzarà mitjançant escrit presentat en el registre d'entrada, mitjançant trucada telefònica a l'Ajuntament (962988000), o<text:s/></text:span><text:span text:style-name="T30">mitjançant correu electrònic a<text:s/></text:span><text:a xlink:href="mailto:biotrituradora@montserrat.es" office:target-frame-name="_top" xlink:show="replace"><text:span text:style-name="T31">biotrituradora@montserrat.es</text:span></text:a><text:span text:style-name="T32">, i haurà d'indicar-se les jornades d'utilització i l'emplaçament en què s'utilitzarà.</text:span></text:p>
      <text:p text:style-name="P33"/>
      <text:p text:style-name="P34">-A la<text:s/>sol·licitud s'acompanyarà:</text:p>
      <text:p text:style-name="P35"/>
      <text:p text:style-name="P36">-DNI digitalitzat.</text:p>
      <text:p text:style-name="P37">-Per no empadronats a Montserrat, mitjà de prova de la propietat o possessió d' un immoble.</text:p>
      <text:p text:style-name="P38"/>
      <text:p text:style-name="P39"/>
      <text:p text:style-name="P40">En cas de realitzar la sol·licitud per telèfon el DNI i la prova es presentaran quan es replegue la màquina.</text:p>
      <text:p text:style-name="P41"/>
      <text:p text:style-name="P42">-El sol·licitant assumeix la possibilitat que durant l'ús de la màquina es realitzen inspeccions per part de la Policia Local, comprometent-se a permetre l'accés al lloc en què s'estiga utilitzant.</text:p>
      <text:p text:style-name="P43"/>
      <text:p text:style-name="P44">-La biotrituradora es recollirà per part de l' usuari del magatzem de la Brigada d' Obres i Serveis a l' hora en què se'l cite, i serà retornada després de la finalització de les tasques en el mateix emplaçament. Preferentment es recollirà i lliurarà de dilluns a divendres de 08:00 a 13:30 hores i de 16:00 a 18:30 hores, essent responsable un<text:s/>sol<text:s/>empleat públic de l' Ajuntament. Fora d'aquest horari es coordinarà amb la Policia Local.</text:p>
      <text:p text:style-name="P45"/>
      <text:p text:style-name="P46">-Es lliurarà amb el dipòsit de combustible ple, i serà retornada en el mateix estat.</text:p>
      <text:p text:style-name="P47"/>
      <text:p text:style-name="P48">-En lliurar la màquina es realitzarà per l'encarregat un reportatge dels danys que presente, quedant una còpia en poder de l'usuari. En retornar-la es realitzarà una nova revisió, sent responsable dels danys que s'aprecien l'usuari.</text:p>
      <text:p text:style-name="P49"/>
      <text:p text:style-name="P50">-Les dades de l' usuari s' incorporaran a un fitxer que serà custodiat a les dependències municipals en què constaran, almenys, les següents dades: nom, número de DNI, adreça, telèfon, dia d' inici i finalització del préstec.</text:p>
      <text:p text:style-name="P51"/>
      <text:p text:style-name="P52">-Per al seu trasllat a l'emplaçament d' ús serà necessari disposar de vehicle amb enganxada de remolc i duplicat de placa de matrícula amb joc de llums posteriors (tractor, turismo, etc.).</text:p>
      <text:p text:style-name="P53"/>
      <text:p text:style-name="P54">-Els usuaris es comprometen a estudiar el manual d'utilització de la màquina de forma prèvia al seu maneig.</text:p>
      <text:p text:style-name="P55"/>
      <text:p text:style-name="P56">-En el moment de lliurament de la biotrituradora l'usuari signarà un document en què es comprometrà a acatar les presents normes.</text:p>
      <text:p text:style-name="P57"/>
      <text:p text:style-name="P58"><text:span text:style-name="T59">Signat i datat electrònicament al mar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style:text-autospace="none" style:vertical-align="auto" fo:margin-left="0.9173in">
        <style:tab-stops/>
      </style:paragraph-properties>
      <style:text-properties style:font-name="Arial" style:font-name-asian="Arial" style:font-name-complex="Arial" fo:font-weight="bold" style:font-weight-asian="bold" style:font-weight-complex="bold" style:letter-kerning="false" fo:font-size="11pt" style:font-size-asian="11pt" style:font-size-complex="11pt" fo:language="ca" fo:country="ES" style:language-asian="en" style:country-asian="US"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fo:margin-bottom="0in" fo:line-height="100%"/>
      <style:text-properties style:font-name-asian="Calibri" fo:hyphenate="false"/>
    </style:style>
    <style:style style:name="Piedepágina" style:display-name="Pie de página" style:family="paragraph" style:parent-style-name="Standard">
      <style:paragraph-properties fo:margin-bottom="0in" fo:line-height="100%"/>
      <style:text-properties style:font-name-asian="Calibri" fo:hyphenate="false"/>
    </style:style>
    <style:style style:name="Textodeglobo" style:display-name="Texto de globo" style:family="paragraph" style:parent-style-name="Standard">
      <style:paragraph-properties fo:margin-bottom="0in" fo:line-height="100%"/>
      <style:text-properties style:font-name="Tahoma" style:font-name-asian="Calibri"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text-properties style:font-name="Tahoma" style:font-name-asian="Tahoma" style:font-name-complex="Tahoma" fo:font-size="8pt" style:font-size-asian="8pt" style:font-size-complex="8pt"/>
    </style:style>
    <style:style style:name="NumberingSymbols" style:display-name="Numbering Symbols" style:family="text"/>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style:letter-kerning="false" fo:font-size="11pt" style:font-size-asian="11pt" style:font-size-complex="11pt" fo:language="ca" fo:country="ES" style:language-asian="en" style:country-asian="US" style:language-complex="ar" style:country-complex="SA"/>
    </style:style>
    <style:style style:name="Textoindependiente" style:display-name="Texto independiente" style:family="paragraph" style:parent-style-name="Normal">
      <style:paragraph-properties style:text-autospace="none" style:vertical-align="auto"/>
      <style:text-properties style:font-name="Arial MT" style:font-name-asian="Arial MT" style:font-name-complex="Arial MT" style:letter-kerning="false" fo:font-size="11pt" style:font-size-asian="11pt" style:font-size-complex="11pt" fo:language="ca" fo:country="ES" style:language-asian="en" style:country-asian="US" style:language-complex="ar" style:country-complex="SA" fo:hyphenate="false"/>
    </style:style>
    <style:style style:name="TextoindependienteCar" style:display-name="Texto independiente Car" style:family="text" style:parent-style-name="Fuentedepárrafopredeter.">
      <style:text-properties style:font-name="Arial MT" style:font-name-asian="Arial MT" style:font-name-complex="Arial MT" style:letter-kerning="false" fo:font-size="11pt" style:font-size-asian="11pt" style:font-size-complex="11pt" fo:language="ca" fo:country="ES" style:language-asian="en" style:country-asian="US" style:language-complex="ar" style:country-complex="SA"/>
    </style:style>
    <style:style style:name="Párrafodelista" style:display-name="Párrafo de lista" style:family="paragraph" style:parent-style-name="Normal">
      <style:paragraph-properties style:text-autospace="none" fo:text-align="justify" style:vertical-align="auto" fo:margin-left="1.1673in" fo:margin-right="0.8444in" fo:text-indent="-0.25in">
        <style:tab-stops/>
      </style:paragraph-properties>
      <style:text-properties style:font-name="Arial MT" style:font-name-asian="Arial MT" style:font-name-complex="Arial MT" style:letter-kerning="false" fo:font-size="11pt" style:font-size-asian="11pt" style:font-size-complex="11pt" fo:language="ca" fo:country="ES" style:language-asian="en" style:country-asian="US" style:language-complex="ar" style:country-complex="SA"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Encabezado" style:family="paragraph">
      <style:paragraph-properties fo:text-align="center"/>
    </style:style>
    <style:style style:name="P6" style:parent-style-name="Normal" style:family="paragraph">
      <style:paragraph-properties fo:widows="2" fo:orphans="2" style:vertical-align="auto" fo:margin-bottom="0.1111in"/>
      <style:text-properties style:font-name="Calibri" style:font-name-asian="Calibri" style:font-name-complex="Times New Roman" fo:font-weight="bold" style:font-weight-asian="bold" style:font-weight-complex="bold" style:letter-kerning="false" fo:font-size="8pt" style:font-size-asian="8pt" style:font-size-complex="8pt" fo:language="it" fo:country="IT" style:language-asian="es" style:country-asian="ES" style:language-complex="ar" style:country-complex="SA" fo:hyphenate="true"/>
    </style:style>
    <style:style style:name="P7" style:parent-style-name="Piedepágina" style:family="paragraph">
      <style:text-properties fo:language="it" fo:country="I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2" text:anchor-type="paragraph" svg:x="-0.68264in" svg:y="-0.22569in" svg:width="3.6252in" svg:height="1.01378in" style:rel-width="scale" style:rel-height="scale"><draw:image xlink:href="media/image1.png" xlink:type="simple" xlink:show="embed" xlink:actuate="onLoad"/><svg:title/><svg:desc/></draw:frame></text:span><text:span text:style-name="T4"><text:s/></text:span></text:p>
        <text:p text:style-name="P5"/>
      </style:header>
      <style:footer>
        <text:p text:style-name="P6">Avda. Blasco Ibáñez, 51 -46192 .Montserrat .València . Tel.96 2988000 <text:s/>.Fax 96 2998058 <text:s/>.CIF P-4617400-I <text:s text:c="2"/>.www.montserrat.e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José Nevado Montero</meta:initial-creator>
    <dc:creator>Carlos Martínez  | CHIC-KLES</dc:creator>
    <meta:creation-date>2024-01-04T17:44:00Z</meta:creation-date>
    <dc:date>2024-01-09T11:02:00Z</dc:date>
    <meta:print-date>2024-01-04T17:43:00Z</meta:print-date>
    <meta:template xlink:href="Normal" xlink:type="simple"/>
    <meta:editing-cycles>5</meta:editing-cycles>
    <meta:editing-duration>PT240S</meta:editing-duration>
    <meta:document-statistic meta:page-count="1" meta:paragraph-count="7" meta:word-count="557" meta:character-count="3619" meta:row-count="25" meta:non-whitespace-character-count="3069"/>
  </office:meta>
</office:document-meta>
</file>